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line-height="0.1743in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line-height="0.1743in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end" fo:line-height="0.1743in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end" fo:line-height="0.1743in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end" fo:line-height="0.1743in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end" fo:line-height="0.1743in"/>
    </style:style>
    <style:style style:name="P7" style:parent-style-name="Normale" style:family="paragraph">
      <style:paragraph-properties fo:text-align="end" fo:line-height="0.1743in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line-height="0.1743in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line-height="0.1743in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line-height="0.1743in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line-height="0.1743in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line-height="0.1743in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line-height="0.1743in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8" style:parent-style-name="Normale" style:family="paragraph">
      <style:text-properties fo:font-size="12pt" style:font-size-asian="12pt" style:font-size-complex="12pt"/>
    </style:style>
    <style:style style:name="P19" style:parent-style-name="Normale" style:family="paragraph">
      <style:text-properties fo:font-size="12pt" style:font-size-asian="12pt" style:font-size-complex="12pt"/>
    </style:style>
    <style:style style:name="P20" style:parent-style-name="Normale" style:family="paragraph">
      <style:text-properties fo:font-size="12pt" style:font-size-asian="12pt" style:font-size-complex="12pt"/>
    </style:style>
    <style:style style:name="T21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P31" style:parent-style-name="Normale" style:family="paragraph">
      <style:text-properties fo:font-size="12pt" style:font-size-asian="12pt" style:font-size-complex="12pt"/>
    </style:style>
    <style:style style:name="P32" style:parent-style-name="Normale" style:family="paragraph">
      <style:text-properties fo:font-size="12pt" style:font-size-asian="12pt" style:font-size-complex="12pt"/>
    </style:style>
    <style:style style:name="P33" style:parent-style-name="Normale" style:family="paragraph">
      <style:text-properties fo:font-size="12pt" style:font-size-asian="12pt" style:font-size-complex="12pt"/>
    </style:style>
    <style:style style:name="P34" style:parent-style-name="Normale" style:family="paragraph">
      <style:text-properties fo:font-size="12pt" style:font-size-asian="12pt" style:font-size-complex="12pt"/>
    </style:style>
    <style:style style:name="P35" style:parent-style-name="Normale" style:family="paragraph">
      <style:text-properties fo:font-size="12pt" style:font-size-asian="12pt" style:font-size-complex="12pt"/>
    </style:style>
    <style:style style:name="P36" style:parent-style-name="Normale" style:family="paragraph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Allegato A<text:s/></text:p>
      <text:p text:style-name="P2"/>
      <text:p text:style-name="P3"><text:tab/><text:tab/><text:tab/><text:tab/><text:tab/><text:tab/><text:tab/><text:tab/><text:tab/>Al Dirigente Scolastico<text:s/><text:s/></text:p>
      <text:p text:style-name="P4">Del 3° Istituto Comprensivo</text:p>
      <text:p text:style-name="P5">Di Nocera Inferiore</text:p>
      <text:p text:style-name="P6"><text:a xlink:href="mailto:saic8bu00x@istruzione.it" office:target-frame-name="_top" xlink:show="replace"><text:span text:style-name="Collegamentoipertestuale">saic8bu00x@istruzione.it</text:span></text:a></text:p>
      <text:p text:style-name="P7"/>
      <text:p text:style-name="P8"/>
      <text:p text:style-name="P9"/>
      <text:p text:style-name="P10"/>
      <text:p text:style-name="P11"/>
      <text:p text:style-name="P12">Oggetto:<text:s/>Dichiarazione di disponibilità a effettuare le attività di recupero.<text:s/></text:p>
      <text:p text:style-name="P13"/>
      <text:p text:style-name="P14"/>
      <text:p text:style-name="P15">Il/La sottoscritto/a ….…………………………………………………………………….………………………… Docente<text:s/>di<text:s/>…………….classe di concorso o<text:s/>abilitata in…………………………………………………….(qualora si manifesti la disponibilità in corsi diversi dalla disciplina insegnata)</text:p>
      <text:p text:style-name="P16"/>
      <text:p text:style-name="P17">DICHIARA</text:p>
      <text:p text:style-name="P18"/>
      <text:p text:style-name="P19">La<text:s/>propria disponibilità a effettuare corsi di recupero<text:s/>extracurricolari, <text:s/>per<text:s/>:</text:p>
      <text:p text:style-name="P20"/>
      <text:p text:style-name="Normale"><text:span text:style-name="T21"></text:span><text:span text:style-name="T22"><text:s/>ITALIANO</text:span></text:p>
      <text:p text:style-name="Normale"><text:span text:style-name="T23"></text:span><text:span text:style-name="T24"><text:s/>MATEMATICA</text:span></text:p>
      <text:p text:style-name="Normale"><text:span text:style-name="T25"></text:span><text:span text:style-name="T26"><text:s text:c="2"/></text:span><text:span text:style-name="T27">LINGUA INGLESE</text:span></text:p>
      <text:p text:style-name="Normale"><text:span text:style-name="T28"></text:span><text:span text:style-name="T29"><text:s/></text:span><text:span text:style-name="T30">LINGUA FRANCESE</text:span></text:p>
      <text:p text:style-name="P31"/>
      <text:p text:style-name="P32"/>
      <text:p text:style-name="P33">Dichiara di aver preso visione della circolare emanata e di attenersi a quanto in essa previsto.</text:p>
      <text:p text:style-name="P34"/>
      <text:p text:style-name="P35"/>
      <text:p text:style-name="P36">Lì……….., ………</text:p>
      <text:p text:style-name="Normale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Firma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start"/>
      <style:text-properties style:font-name="Calibri" style:font-name-asian="Calibri" style:font-name-complex="Arial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ovanna</meta:initial-creator>
    <dc:creator>Imma Tagliamonte</dc:creator>
    <meta:creation-date>2023-02-16T17:56:00Z</meta:creation-date>
    <dc:date>2023-02-16T17:56:00Z</dc:date>
    <meta:print-date>2023-02-15T08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